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8cm"/>
    </style:style>
    <style:style style:name="co2" style:family="table-column">
      <style:table-column-properties fo:break-before="auto" style:column-width="4.3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1.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9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background-color="#dddddd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Normal_20_2" style:data-style-name="N100">
      <style:table-cell-properties fo:background-color="#ddddd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Normal_20_2">
      <style:table-cell-properties fo:background-color="#dddddd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Normal_20_2">
      <style:table-cell-properties fo:background-color="#ddddd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fo:border="0.74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#dddddd" fo:border="0.74pt solid #000000"/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-ranges="Taulukko1.A1:Taulukko1.G107 Taulukko1.A1:Taulukko1.G10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7" table:number-columns-repeated="16374" table:default-cell-style-name="ce7"/>
        <table:table-row table:style-name="ro1">
          <table:table-cell table:style-name="ce1" office:value-type="string" calcext:value-type="string">
            <text:p>KOKO</text:p>
          </table:table-cell>
          <table:table-cell table:style-name="ce1" office:value-type="string" calcext:value-type="string">
            <text:p>MALLI</text:p>
          </table:table-cell>
          <table:table-cell table:style-name="ce1" office:value-type="string" calcext:value-type="string">
            <text:p>Fuel</text:p>
          </table:table-cell>
          <table:table-cell table:style-name="ce1" office:value-type="string" calcext:value-type="string">
            <text:p>Wet</text:p>
          </table:table-cell>
          <table:table-cell table:style-name="ce1" office:value-type="string" calcext:value-type="string">
            <text:p>Noise</text:p>
          </table:table-cell>
          <table:table-cell table:style-name="ce1" office:value-type="string" calcext:value-type="string">
            <text:p>dB</text:p>
          </table:table-cell>
          <table:table-cell office:value-type="string" calcext:value-type="string">
            <text:p>HINTA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5/65 R 15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8" calcext:value-type="float">
            <text:p>68</text:p>
          </table:table-cell>
          <table:table-cell office:value-type="float" office:value="550" calcext:value-type="float">
            <text:p>55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95/65 R 15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580" calcext:value-type="float">
            <text:p>58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95/55 R 16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720" calcext:value-type="float">
            <text:p>7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05/55 R 16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05/60 R 16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15/55 R 16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780" calcext:value-type="float">
            <text:p>78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15/60 R 16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840" calcext:value-type="float">
            <text:p>84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15/65 R 16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710" calcext:value-type="float">
            <text:p>71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5/65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8" calcext:value-type="float">
            <text:p>68</text:p>
          </table:table-cell>
          <table:table-cell office:value-type="float" office:value="710" calcext:value-type="float">
            <text:p>71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05/45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910" calcext:value-type="float">
            <text:p>91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05/50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900" calcext:value-type="float">
            <text:p>90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05/55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890" calcext:value-type="float">
            <text:p>89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15/45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940" calcext:value-type="float">
            <text:p>94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15/50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930" calcext:value-type="float">
            <text:p>93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15/55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040" calcext:value-type="float">
            <text:p>104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15/60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060" calcext:value-type="float">
            <text:p>106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15/65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130" calcext:value-type="float">
            <text:p>113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25/45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940" calcext:value-type="float">
            <text:p>94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25/50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920" calcext:value-type="float">
            <text:p>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25/55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970" calcext:value-type="float">
            <text:p>97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25/60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000" calcext:value-type="float">
            <text:p>100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25/65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025" calcext:value-type="float">
            <text:p>102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45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235" calcext:value-type="float">
            <text:p>123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55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260" calcext:value-type="float">
            <text:p>126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60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010" calcext:value-type="float">
            <text:p>101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65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045" calcext:value-type="float">
            <text:p>104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45/65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100" calcext:value-type="float">
            <text:p>110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65/65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145" calcext:value-type="float">
            <text:p>114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65/70 R 17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120" calcext:value-type="float">
            <text:p>11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5/60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8" calcext:value-type="float">
            <text:p>68</text:p>
          </table:table-cell>
          <table:table-cell office:value-type="float" office:value="740" calcext:value-type="float">
            <text:p>74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15/45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020" calcext:value-type="float">
            <text:p>10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15/55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020" calcext:value-type="float">
            <text:p>10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25/40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070" calcext:value-type="float">
            <text:p>107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25/45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035" calcext:value-type="float">
            <text:p>103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25/50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235" calcext:value-type="float">
            <text:p>123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25/55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040" calcext:value-type="float">
            <text:p>104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25/60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100" calcext:value-type="float">
            <text:p>110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45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005" calcext:value-type="float">
            <text:p>100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50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185" calcext:value-type="float">
            <text:p>118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55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100" calcext:value-type="float">
            <text:p>110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60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045" calcext:value-type="float">
            <text:p>104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65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065" calcext:value-type="float">
            <text:p>106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45/40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110" calcext:value-type="float">
            <text:p>111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45/45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020" calcext:value-type="float">
            <text:p>10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45/60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120" calcext:value-type="float">
            <text:p>11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55/40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290" calcext:value-type="float">
            <text:p>129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55/55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165" calcext:value-type="float">
            <text:p>116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55/60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190" calcext:value-type="float">
            <text:p>119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75/65 R 18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340" calcext:value-type="float">
            <text:p>134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15/50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135" calcext:value-type="float">
            <text:p>113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25/40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360" calcext:value-type="float">
            <text:p>136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25/45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175" calcext:value-type="float">
            <text:p>117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25/55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225" calcext:value-type="float">
            <text:p>122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35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180" calcext:value-type="float">
            <text:p>118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40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420" calcext:value-type="float">
            <text:p>14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45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225" calcext:value-type="float">
            <text:p>122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50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220" calcext:value-type="float">
            <text:p>12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55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265" calcext:value-type="float">
            <text:p>126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60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290" calcext:value-type="float">
            <text:p>129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45/35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255" calcext:value-type="float">
            <text:p>125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45/40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235" calcext:value-type="float">
            <text:p>123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45/45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179" calcext:value-type="float">
            <text:p>1179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45/50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170" calcext:value-type="float">
            <text:p>117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45/55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115" calcext:value-type="float">
            <text:p>111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55/35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375" calcext:value-type="float">
            <text:p>137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55/40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315" calcext:value-type="float">
            <text:p>131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55/45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275" calcext:value-type="float">
            <text:p>127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55/50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330" calcext:value-type="float">
            <text:p>133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55/55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347" calcext:value-type="float">
            <text:p>1347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65/55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400" calcext:value-type="float">
            <text:p>140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75/35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525" calcext:value-type="float">
            <text:p>152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75/45 R 19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440" calcext:value-type="float">
            <text:p>144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45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359" calcext:value-type="float">
            <text:p>1359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50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300" calcext:value-type="float">
            <text:p>130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55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650" calcext:value-type="float">
            <text:p>165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35/60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358" calcext:value-type="float">
            <text:p>1358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45/35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340" calcext:value-type="float">
            <text:p>134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45/45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380" calcext:value-type="float">
            <text:p>138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45/50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260" calcext:value-type="float">
            <text:p>126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55/35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500" calcext:value-type="float">
            <text:p>150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55/40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455" calcext:value-type="float">
            <text:p>145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55/45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420" calcext:value-type="float">
            <text:p>14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55/50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410" calcext:value-type="float">
            <text:p>141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55/55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470" calcext:value-type="float">
            <text:p>147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65/40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760" calcext:value-type="float">
            <text:p>176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65/45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490" calcext:value-type="float">
            <text:p>149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65/50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490" calcext:value-type="float">
            <text:p>149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65/55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455" calcext:value-type="float">
            <text:p>145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75/35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790" calcext:value-type="float">
            <text:p>179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75/40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425" calcext:value-type="float">
            <text:p>142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75/45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1425" calcext:value-type="float">
            <text:p>142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75/50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545" calcext:value-type="float">
            <text:p>154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75/55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580" calcext:value-type="float">
            <text:p>158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75/60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540" calcext:value-type="float">
            <text:p>154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85/50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1780" calcext:value-type="float">
            <text:p>178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95/40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1600" calcext:value-type="float">
            <text:p>160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05/40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1820" calcext:value-type="float">
            <text:p>18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15/35 R 20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1725" calcext:value-type="float">
            <text:p>172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55/40 R 21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560" calcext:value-type="float">
            <text:p>156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65/40 R 21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635" calcext:value-type="float">
            <text:p>163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75/40 R 21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645" calcext:value-type="float">
            <text:p>164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85/35 R 21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1725" calcext:value-type="float">
            <text:p>1725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95/35 R 21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1839" calcext:value-type="float">
            <text:p>1839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15/35 R 21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1759" calcext:value-type="float">
            <text:p>1759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65/35 R 22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1749" calcext:value-type="float">
            <text:p>1749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85/45 R 22</text:p>
          </table:table-cell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1790" calcext:value-type="float">
            <text:p>1790</text:p>
          </table:table-cell>
          <table:table-cell table:number-columns-repeated="16374"/>
        </table:table-row>
        <table:table-row table:style-name="ro1" table:number-rows-repeated="1048234">
          <table:table-cell table:number-columns-repeated="16381"/>
        </table:table-row>
        <table:table-row table:style-name="ro1">
          <table:table-cell table:style-name="ce4"/>
          <table:table-cell table:style-name="ce1" office:value-type="string" calcext:value-type="string">
            <text:p>Pattern</text:p>
          </table:table-cell>
          <table:table-cell table:style-name="ce1" office:value-type="string" calcext:value-type="string">
            <text:p>Fuel</text:p>
          </table:table-cell>
          <table:table-cell table:style-name="ce1" office:value-type="string" calcext:value-type="string">
            <text:p>Wet</text:p>
          </table:table-cell>
          <table:table-cell table:style-name="ce1" office:value-type="string" calcext:value-type="string">
            <text:p>Noise</text:p>
          </table:table-cell>
          <table:table-cell table:style-name="ce1" office:value-type="string" calcext:value-type="string">
            <text:p>dB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2" office:value-type="string" calcext:value-type="string">
            <text:p>VikingContact 8</text:p>
          </table:table-cell>
          <table:table-cell table:style-name="ce5" table:number-columns-repeated="4"/>
          <table:table-cell table:number-columns-repeated="16375"/>
        </table:table-row>
        <table:table-row table:style-name="ro1" table:number-rows-repeated="107"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percentage-style style:name="N119">
      <number:number number:decimal-places="0" number:min-decimal-places="0" number:min-integer-digits="1"/>
      <number:text> %</number:text>
    </number:percentage-style>
    <number:percentage-style style:name="N120">
      <number:number number:decimal-places="2" number:min-decimal-places="2" number:min-integer-digits="1"/>
      <number:text> %</number:text>
    </number:percentag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4P2" style:volatile="true">
      <number:text loext:blank-width-char="-"> </number:text>
      <number:fill-character> </number:fill-character>
      <number:text loext:blank-width-char="-3">- €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16cm" fo:margin-bottom="0.386cm" fo:margin-left="1.355cm" fo:margin-right="1.429cm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08:15:20.459448000</meta:creation-date>
    <dc:date>2025-09-24T15:35:11.289587200</dc:date>
    <meta:editing-duration>PT4H44M22S</meta:editing-duration>
    <meta:editing-cycles>31</meta:editing-cycles>
    <meta:generator>LibreOffice/25.2.5.2$Windows_X86_64 LibreOffice_project/03d19516eb2e1dd5d4ccd751a0d6f35f35e08022</meta:generator>
    <meta:print-date>2025-09-24T14:17:29.690750100</meta:print-date>
    <meta:printed-by>PDF-tiedostot</meta:printed-by>
    <meta:document-statistic meta:table-count="1" meta:cell-count="1356" meta:object-count="0"/>
  </office:meta>
</office:document-meta>
</file>